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FreeSans" svg:font-family="FreeSans, Calibri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#ffffff"/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#ffffff"/>
      <style:text-properties fo:color="#000000" style:font-name="Verdana" fo:font-size="11pt" fo:language="es" fo:country="SV" fo:font-weight="bold" style:font-size-asian="11pt" style:font-weight-asian="bold" style:font-name-complex="Verdana" style:font-size-complex="11pt" fo:hyphenate="false" fo:hyphenation-remain-char-count="2" fo:hyphenation-push-char-count="2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#ffffff"/>
      <style:text-properties fo:hyphenate="false" fo:hyphenation-remain-char-count="2" fo:hyphenation-push-char-count="2"/>
    </style:style>
    <style:style style:name="P7" style:family="paragraph" style:parent-style-name="Text_20_body_20__28_user_29_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Text_20_body_20__28_user_29_">
      <style:paragraph-properties fo:margin-top="0cm" fo:margin-bottom="0.3cm" loext:contextual-spacing="false" fo:line-height="150%" fo:text-align="justify" style:justify-single-word="false"/>
    </style:style>
    <style:style style:name="P11" style:family="paragraph" style:parent-style-name="Text_20_body_20__28_user_29_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style:font-size-asian="11pt" style:font-name-complex="Verdana" style:font-size-complex="11pt"/>
    </style:style>
    <style:style style:name="P12" style:family="paragraph" style:parent-style-name="Text_20_body_20__28_user_29_">
      <style:paragraph-properties fo:margin-top="0cm" fo:margin-bottom="0.282cm" loext:contextual-spacing="false" fo:line-height="150%" fo:text-align="center" style:justify-single-word="false"/>
    </style:style>
    <style:style style:name="P13" style:family="paragraph" style:parent-style-name="Text_20_body_20__28_user_29_">
      <style:paragraph-properties fo:text-align="center" style:justify-single-wor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Verdana" fo:font-size="11pt" style:font-size-asian="11pt" style:font-name-complex="Verdana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font-weight="bold" officeooo:rsid="000d484e" officeooo:paragraph-rsid="001fec98" style:font-name-asian="Verdana1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font-weight="bold" officeooo:rsid="0022d420" officeooo:paragraph-rsid="0022d420" style:font-name-asian="Verdana1" style:font-size-asian="11pt" style:font-weight-asian="bold" style:font-name-complex="Verdana" style:font-size-complex="11pt" style:font-weight-complex="bold"/>
    </style:style>
    <style:style style:name="P17" style:family="paragraph" style:parent-style-name="Text_20_body_20__28_user_29_" style:master-page-name="Standard">
      <style:paragraph-properties style:page-number="auto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fec98" style:font-size-asian="11pt" style:font-name-complex="Verdana" style:font-size-complex="11pt"/>
    </style:style>
    <style:style style:name="T4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fo:color="#000000" style:font-name="Verdana" fo:font-size="11pt" style:font-size-asian="11pt" style:font-name-complex="Verdana" style:font-size-complex="11pt"/>
    </style:style>
    <style:style style:name="T7" style:family="text">
      <style:text-properties fo:color="#000000" style:font-name="Verdana" fo:font-size="11pt" style:font-size-asian="11pt" style:language-asian="es" style:country-asian="AR" style:font-name-complex="Verdana" style:font-size-complex="11pt"/>
    </style:style>
    <style:style style:name="T8" style:family="text">
      <style:text-properties fo:color="#000017" style:font-name="Verdana" style:font-name-asian="Verdana" style:font-name-complex="Verdana"/>
    </style:style>
    <style:style style:name="T9" style:family="text">
      <style:text-properties fo:color="#000017"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0"><text:span text:style-name="T6">La Comisión de Derechos y Garantías ha considerado el Proyecto de Ley </text:span><text:span text:style-name="T5">Nº </text:span><text:span text:style-name="T1">39265 CD - FE - JUNTOS POR EL CAMBIO</text:span><text:span text:style-name="T7">,</text:span><text:span text:style-name="T2"> de la Diputada ARCANDO, por el cual se establece la obligación de exhibir en un lugar visible una leyenda que diga en letra clara y legible: “</text:span><text:span text:style-name="T3">S</text:span><text:span text:style-name="T2">i sos testigo o víctima de trata, llamá gratuitamente al 145. Sin clientes no hay trata”</text:span><text:span text:style-name="T6">; y, por las razones expuestas en los fundamentos y las que podrá dar el miembro informante, esta Comisión aconseja la aprobación del siguiente texto con modificaciones, el que a continuación se transcribe:</text:span></text:p>
      <text:p text:style-name="P11"/>
      <text:p text:style-name="P13">LA LEGISLATURA DE LA PROVINCIA DE SANTA FE</text:p>
      <text:p text:style-name="P13">SANCIONA CON FUERZA</text:p>
      <text:p text:style-name="P12"><text:span text:style-name="T8"><text:s/></text:span><text:span text:style-name="T9">DE LEY:</text:span></text:p>
      <text:p text:style-name="P7"><text:span text:style-name="T4">ARTÍCULO 1 - </text:span><text:span text:style-name="T2">La presente ley tiene como objetivo visibilizar la trata de personas, concientizar y fomentar a su eliminación a través de canales de comunicación para que todo ciudadano pueda denunciar o pedir ayuda en caso de encontrarse frente a una situación o sospecha de trata.</text:span></text:p>
      <text:p text:style-name="P9"/>
      <text:p text:style-name="P7"><text:span text:style-name="T4">ARTÍCULO 2 - </text:span><text:span text:style-name="T2">Establézcase la obligación de exhibir en un lugar visible una leyenda que diga en letra clara y legible: "Si sos testigo o víctima de trata, llama gratuitamente al 145, las 24 horas. SIN CLIENTES NO HAY TRATA"</text:span></text:p>
      <text:p text:style-name="P8"/>
      <text:p text:style-name="P7"><text:span text:style-name="T5">ARTÍCULO 3 -</text:span><text:span text:style-name="T6"> </text:span><text:span text:style-name="T2">Lo dispuesto en el artículo anterior será implementado en todo el territorio provincial y la leyenda deberá exhibirse en cada uno de los ingresos y egresos de la provincia, en las terminales de transporte aéreo, náutico y terrestre, en los peajes, en los medios de transporte público de pasajeros urbanos e interurbanos, en hoteles y hostels, en oficinas públicas y privadas de turismo, en centros de salud, destacamentos, subcomisarías y comisarías.</text:span></text:p>
      <text:p text:style-name="P14">La autoridad de aplicación podrá ampliar los espacios para la exhibición enunciados en el párrafo anterior.</text:p>
      <text:p text:style-name="P5"/>
      <text:p text:style-name="P6"><text:span text:style-name="T4">ARTÍCULO 4 - </text:span><text:span text:style-name="T2">La autoridad de aplicación de la presente ley es el Ministerio de Gobierno, Justicia, Derechos Humanos y Diversidad, o el organismo que en el futuro </text:span><text:soft-page-break/><text:span text:style-name="T2">lo reemplace. </text:span></text:p>
      <text:p text:style-name="P6"><text:span text:style-name="T4">ARTÍCULO 5 - </text:span><text:span text:style-name="T2">La autoridad de aplicación tendrá las siguientes funciones:</text:span></text:p>
      <text:p text:style-name="P6"><text:span text:style-name="T2">1) suscribir convenios con </text:span><text:span text:style-name="T3">m</text:span><text:span text:style-name="T2">unicipios y </text:span><text:span text:style-name="T3">c</text:span><text:span text:style-name="T2">omunas y todo organismo público o privado que fuere pertinente para el cumplimiento de los objetivos de la presente ley;</text:span></text:p>
      <text:p text:style-name="P6"><text:span text:style-name="T2">2) </text:span><text:span text:style-name="T3">d</text:span><text:span text:style-name="T2">eterminar el formato e idiomas en que figurará la leyenda cuya exhibición se establece en cada caso; y,</text:span></text:p>
      <text:p text:style-name="P6"><text:span text:style-name="T2">3) </text:span><text:span text:style-name="T3">c</text:span><text:span text:style-name="T2">ontrolar el cumplimiento de la presente ley y aplicar sanciones, en su caso.</text:span></text:p>
      <text:p text:style-name="P4"/>
      <text:p text:style-name="P7"><text:span text:style-name="T4">ARTÍCULO 6 - </text:span><text:span text:style-name="T6">Comuníquese al Poder Ejecutivo.</text:span></text:p>
      <text:p text:style-name="P15">SALA DE LA COMISIÓN DE ZOOM, 4 de noviembre de 2020.</text:p>
      <text:p text:style-name="P16">FIRMANTES: CATTALINI – DONNET <text:s/>– ESPINDOLA – BRUERA- BALAGU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FreeSans" svg:font-family="FreeSans, Calibri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03T19:26:00</meta:creation-date>
    <dc:date>2020-11-04T18:00:22.592135407</dc:date>
    <meta:print-date>2020-11-04T16:01:14.387248465</meta:print-date>
    <meta:editing-cycles>12</meta:editing-cycles>
    <meta:editing-duration>PT30M59S</meta:editing-duration>
    <meta:generator>LibreOffice/6.0.7.3$Linux_X86_64 LibreOffice_project/00m0$Build-3</meta:generator>
    <meta:document-statistic meta:table-count="0" meta:image-count="1" meta:object-count="0" meta:page-count="2" meta:paragraph-count="19" meta:word-count="437" meta:character-count="2621" meta:non-whitespace-character-count="2194"/>
  </office:meta>
</office:document-meta>
</file>